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keersbesluit werkzaamheden Peperstraat, Zaandam</text:p>
      <text:section text:name="regeling_id1-3-2" text:style-name="regeling">
        <text:section text:name="aanhef_id1-3-2-1" text:style-name="aanhef">
          <text:section text:name="context_id1-3-2-1-1" text:style-name="context">
            <text:p text:style-name="context.al">10255282</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   d.d. 27 mei 2026</text:span>
          </text:p>
            <text:p text:style-name="common-al">
            <text:span text:style-name="nadrukvet">Overwegende dat:</text:span>
          </text:p>
            <text:p text:style-name="common-al">in verband met werkzaamheden in en rondom de <text:span text:style-name="nadrukvet">Peperstraat</text:span> tijdelijke verkeersmaatregelen noodzakelijk zijn;</text:p>
            <text:p text:style-name="common-al">deze maatregelen zijn vereist om de <text:span text:style-name="nadrukvet">verkeersveiligheid</text:span>, <text:span text:style-name="nadrukvet">doorstroming</text:span> en <text:span text:style-name="nadrukvet">bereikbaarheid</text:span> voor alle weggebruikers zoveel mogelijk te waarborgen;</text:p>
            <text:p text:style-name="common-al">diverse wegen en kruispunten tijdelijk anders worden ingericht, afgesloten of onttrokken aan bepaalde verkeersdeelnemers;</text:p>
            <text:p text:style-name="common-al">de betreffende wegen in beheer zijn bij de gemeente;</text:p>
            <text:p text:style-name="common-al">op grond van <text:span text:style-name="nadrukvet">artikel 15, eerste en tweede lid, van de Wegenverkeerswet 1994</text:span> voor het plaatsen, verwijderen of wijzigen van verkeerstekens en het nemen van maatregelen die leiden tot een beperking of uitbreiding van het aantal categorieën weggebruikers een verkeersbesluit is vereist;</text:p>
            <text:p text:style-name="common-al">de maatregelen worden uitgevoerd met verkeerstekens conform het <text:span text:style-name="nadrukvet">Reglement verkeersregels en verkeerstekens 1990 (RVV 1990)</text:span>;</text:p>
            <text:p text:style-name="common-al">overeenkomstig <text:span text:style-name="nadrukvet">artikel 24 BABW</text:span> overleg heeft plaatsgevonden met de politie, die positief heeft geadviseerd;</text:p>
            <text:p text:style-name="common-al">
            <text:span text:style-name="nadrukvet">Gelet op: </text:span>
          </text:p>
            <text:p text:style-name="common-al">de Wegenverkeerswet 1994;</text:p>
            <text:p text:style-name="common-al">het Reglement verkeersregels en verkeerstekens 1990; </text:p>
            <text:p text:style-name="common-al">het besluit administratieve bepalingen inzake het wegverkeer (BABW); </text:p>
            <text:p text:style-name="common-al">
            <text:span text:style-name="nadrukvet">Besluit: </text:span>
          </text:p>
            <text:p text:style-name="common-al">Vast te stellen de volgende tijdelijke verkeersmaatregelen in verband met werkzaamheden in de Peperstraat, voor de duur van de werkzaamheden:</text:p>
            <text:list text:style-name="id1-3-2-2-1-17">
              <text:list-item text:style-override="id1-3-2-2-1-17-1">
                <text:number>1.</text:number>
                <text:p text:style-name="al">Instellen van een verbod voor fietsers op de Peperstraat door plaatsing van verkeersteken C14 RVV (gesloten voor fietsen en bromfietsen), met uitzondering van brommers die gebruik mogen maken van de rijbaan indien van toepassing; </text:p>
              </text:list-item>
              <text:list-item text:style-override="id1-3-2-2-1-17-2">
                <text:number>2.</text:number>
                <text:p text:style-name="al">aanbrengen van een fietsoversteek op de Lohmanstraat, waarbij haaientanden (verkeersteken B6 RVV) worden aangebracht op de middenheuvel; </text:p>
              </text:list-item>
              <text:list-item text:style-override="id1-3-2-2-1-17-3">
                <text:number>3.</text:number>
                <text:p text:style-name="al">aanbrengen van een tweezijdige fietsoversteek over de Peperstraat aan de zuidzijde van het POL‑kruispunt; </text:p>
              </text:list-item>
              <text:list-item text:style-override="id1-3-2-2-1-17-4">
                <text:number>4.</text:number>
                <text:p text:style-name="al">opheffen van de voetgangersoversteekplaats (zebrapad) over de Lohmanstraat aan de zuidzijde van het POL‑kruispunt door verwijderen van verkeersteken L2 RVV en markering; </text:p>
              </text:list-item>
              <text:list-item text:style-override="id1-3-2-2-1-17-5">
                <text:number>5.</text:number>
                <text:p text:style-name="al">instellen van een maximumsnelheid van 30 km/uur op de Peperstraat door plaatsing van verkeersteken A1 (30 km/uur);</text:p>
              </text:list-item>
              <text:list-item text:style-override="id1-3-2-2-1-17-6">
                <text:number>6.</text:number>
                <text:p text:style-name="al">afsluiten van de Simon Claeszstraat voor alle verkeer, uitgezonderd hulpdiensten, door plaatsing van verkeersteken C1 RVV; </text:p>
              </text:list-item>
              <text:list-item text:style-override="id1-3-2-2-1-17-7">
                <text:number>7.</text:number>
                <text:p text:style-name="al">afsluiten van de Dominee Baxstraat voor alle verkeer, uitgezonderd hulpdiensten, door plaatsing van verkeersteken C1 RVV;</text:p>
              </text:list-item>
              <text:list-item text:style-override="id1-3-2-2-1-17-8">
                <text:number>8.</text:number>
                <text:p text:style-name="al">opheffen van de busbaan op de Peperstraat door verwijderen van de betreffende verkeerstekens en markeringen; </text:p>
              </text:list-item>
              <text:list-item text:style-override="id1-3-2-2-1-17-9">
                <text:number>9.</text:number>
                <text:p text:style-name="al">tijdelijk opheffen van de OV‑haltes op de Peperstraat; </text:p>
              </text:list-item>
              <text:list-item text:style-override="id1-3-2-2-1-17-10">
                <text:number>10.</text:number>
                <text:p text:style-name="al">inrichten van twee tijdelijke OV‑haltes aan de Gerhardstraat (waarvan de halte aan de noordzijde reeds is gerealiseerd);</text:p>
              </text:list-item>
              <text:list-item text:style-override="id1-3-2-2-1-17-11">
                <text:number>11</text:number>
                <text:p text:style-name="al">afsluiten van twee fietsoversteken over de Gerhardstraat ter hoogte van de T‑kruising met de Peperstraat;</text:p>
              </text:list-item>
              <text:list-item text:style-override="id1-3-2-2-1-17-12">
                <text:number>12</text:number>
                <text:p text:style-name="al">afsluiten van de Kalverstraat voor gemotoriseerd verkeer; </text:p>
              </text:list-item>
              <text:list-item text:style-override="id1-3-2-2-1-17-13">
                <text:number>13</text:number>
                <text:p text:style-name="al">opheffen van de voetgangersoversteekplaats aan de zuidkant van de Dominee Baxstraat ter hoogte van de Peperstraat; </text:p>
              </text:list-item>
              <text:list-item text:style-override="id1-3-2-2-1-17-14">
                <text:number>14</text:number>
                <text:p text:style-name="al">opheffen van de voetgangersoversteekplaats aan de noordkant van de Dominee Baxstraat ter hoogte van de Peperstraat; </text:p>
              </text:list-item>
              <text:list-item text:style-override="id1-3-2-2-1-17-15">
                <text:number>15</text:number>
                <text:p text:style-name="al">opheffen van de fietsdoorsteek in de Klaas Katerstraat ter hoogte van de Lohmanstraat;</text:p>
              </text:list-item>
              <text:list-item text:style-override="id1-3-2-2-1-17-16">
                <text:number>16</text:number>
                <text:p text:style-name="al">instellen van eenrichtingsverkeer in de Klaas Katerstraat in de richting van de Lohmanstraat door plaatsing van verkeersteken C2 RVV; </text:p>
              </text:list-item>
              <text:list-item text:style-override="id1-3-2-2-1-17-17">
                <text:number>17</text:number>
                <text:p text:style-name="al">wijzigen van het eenrichtingsverkeer naar tweerichtingsverkeer op het Steve Bikoplein door verwijderen van verkeersteken C2/C3 RVV; </text:p>
              </text:list-item>
              <text:list-item text:style-override="id1-3-2-2-1-17-18">
                <text:number>18</text:number>
                <text:p text:style-name="al">opheffen van het eenrichtingsverkeer op de Bloemgracht en het instellen van doodlopende wegen, met uitzondering van (brom)fietsers, conform de aan te brengen verkeersborden; </text:p>
              </text:list-item>
              <text:list-item text:style-override="id1-3-2-2-1-17-19">
                <text:number>19</text:number>
                <text:p text:style-name="al">wijzigen van de Windhouwerstraat van eenrichtingsverkeer naar een doodlopende straat en afsluiten ter hoogte van de Peperstraat.</text:p>
              </text:list-item>
            </text:list>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8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ijdelijke verkeersmaatregelen Peperstraat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55282</meta:user-defined>
    <meta:user-defined meta:name="DCTERMS.abstract">In verband met werkzaamheden aan de Peperstraat worden tijdelijke verkeersmaatregelen genomen.</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L2</meta:user-defined>
    <dc:language>nl</dc:language>
    <meta:user-defined meta:name="OVERHEIDop.locatietype/OVERHEIDop.gebiedsmarkering">Weg</meta:user-defined>
    <meta:user-defined meta:name="DC.title">Verkeersbesluit werkzaamheden Peperstraat, Zaandam</meta:user-defined>
    <meta:user-defined meta:name="DCTERMS.W3CDTF/DCTERMS.available">2026-05-27</meta:user-defined>
    <meta:user-defined meta:name="OVERHEIDop.externeBijlage">Situatie Peperstraat|exb-2026-18215</meta:user-defined>
    <meta:user-defined meta:name="DCTERMS.W3CDTF/OVERHEIDop.jaargang">2026</meta:user-defined>
    <meta:user-defined meta:name="OVERHEIDop.publicationIssue">245832</meta:user-defined>
    <meta:user-defined meta:name="OVERHEIDop.GmbID/DC.identifier">gmb-2026-245832</meta:user-defined>
    <meta:user-defined meta:name="OVERHEIDop.versieInformatie"/>
  </office:meta>
</office:document-meta>
</file>