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Lange Nering 86, 8302EE Emmeloord: het plaatsen van inbraakwerende rollu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6 is een aanvraag om Omgevingsvergunning binnen gekomen voor deze locatie. De aanvraag is geregistreerd onder zaaknummer Z2026-00001881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45828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82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82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881</meta:user-defined>
    <meta:user-defined meta:name="DCTERMS.abstract">Lange Nering 86, 8302EE Emmeloord: het plaatsen van inbraakwerende rolluiken</meta:user-defined>
    <dc:language>nl</dc:language>
    <meta:user-defined meta:name="OVERHEIDop.locatietype/OVERHEIDop.gebiedsmarkering">Vlak</meta:user-defined>
    <meta:user-defined meta:name="DC.title">Aanvraag vergunning Lange Nering 86, 8302EE Emmeloord: het plaatsen van inbraakwerende rolluik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828</meta:user-defined>
    <meta:user-defined meta:name="OVERHEIDop.GmbID/DC.identifier">gmb-2026-245828</meta:user-defined>
    <meta:user-defined meta:name="OVERHEIDop.versieInformatie"/>
  </office:meta>
</office:document-meta>
</file>