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voor het tijdelijk bewonen van een bestaand bijgebouw Noordelijke Dwarsweg 130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6 heeft de Omgevingsdienst Midden-Holland (ODMH) namens gemeente Zuidplas besloten om de beslistermijn van de aanvraag met kenmerk 2026-00007784 voor het tijdelijk bewonen van een bestaand bijgebouw op de locatie Noordelijke Dwarsweg 130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4582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2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2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778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voor het tijdelijk bewonen van een bestaand bijgebouw Noordelijke Dwarsweg 130 Zevenhuiz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827</meta:user-defined>
    <meta:user-defined meta:name="OVERHEIDop.GmbID/DC.identifier">gmb-2026-245827</meta:user-defined>
    <meta:user-defined meta:name="OVERHEIDop.versieInformatie"/>
  </office:meta>
</office:document-meta>
</file>