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inhoud van de exploitatieovereenkomst ontwikkeling Hambergerweg ongenummerd (tussen 2 en 4) te 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Wierden maken bekend dat een exploitatieovereenkomst is gesloten ten behoeve van de ontwikkeling van de Hambergerweg ongenummerd (tussen 2 en 4) te Enter. Hierin zijn zaken overeengekomen als bedoeld in artikel 6.24 lid 1 Wet ruimtelijke ordening voor de ontwikkeling op betreffende locatie met bijbehorende openbare voorzieningen.</text:p>
            <text:p text:style-name="al"/>
            <text:p text:style-name="al">In de overeenkomst is afgesproken aan welke voorwaarden de ontwikkelingen moeten voldoen en wie welke kosten en welk risico draagt. De gemeente zal, om deze ontwikkeling te kunnen realiseren, zich inspannen de uitbreiding planologisch mogelijk te maken door aanpassing van het bestemmingsplan en de noodzakelijke vergunningen te verlenen. Tevens is overeengekomen dat de exploitant volledig voor eigen rekening en risico de percelen bouw- en woonrijp maakt. De exploitant ontwikkelt voor eigen rekening en risico. Voordat met de ontwikkeling kan worden begonnen, dient de gemeente het definitieve ontwerp eerst schriftelijk goed te keuren. </text:p>
            <text:p text:style-name="al"/>
            <text:p text:style-name="al">Tot slot zijn in de overeenkomst afspraken gemaakt over vergoeding van de schade als bedoeld in artikel 6.1 Wet ruimtelijke ordening (planschade) en overige vormen van schade, de bijdrage voor gemaakte en te maken kosten, tussentijdse beëindiging/ontbinding van de overeenkomst en geschillen. </text:p>
            <text:p text:style-name="al"/>
          </text:section>
        </text:section>
        <text:section text:name="regeling-sluiting_id1-3-2-3" text:style-name="regeling-sluiting">
          <text:section text:name="ondertekening_id1-3-2-3-1">
            <text:p><text:span text:style-name="functie"/></text:p>
            <text:p><text:span text:style-name="functie">Deze zakelijke beschrijving ligt vanaf 27 mei 2026 gedurende zes weken ter inzage. Tegen de gesloten overeenkomst staat geen bezwaar of beroep open. De overeenkomst zelf ligt niet ter inzag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8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Onbekend</meta:user-defined>
    <meta:user-defined meta:name="DCTERMS.alternative">Exploitatieovereenkomst Hambergerweg</meta:user-defined>
    <dc:language>nl</dc:language>
    <meta:user-defined meta:name="OVERHEIDop.locatietype/OVERHEIDop.gebiedsmarkering">Lijn</meta:user-defined>
    <meta:user-defined meta:name="DC.title">Zakelijke inhoud van de exploitatieovereenkomst ontwikkeling Hambergerweg ongenummerd (tussen 2 en 4) te Enter</meta:user-defined>
    <meta:user-defined meta:name="DCTERMS.W3CDTF/DCTERMS.available">2026-05-26</meta:user-defined>
    <meta:user-defined meta:name="DCTERMS.W3CDTF/OVERHEIDop.jaargang">2026</meta:user-defined>
    <meta:user-defined meta:name="OVERHEIDop.publicationIssue">245826</meta:user-defined>
    <meta:user-defined meta:name="OVERHEIDop.GmbID/DC.identifier">gmb-2026-245826</meta:user-defined>
    <meta:user-defined meta:name="OVERHEIDop.versieInformatie"/>
  </office:meta>
</office:document-meta>
</file>