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een Beachsoccer toernooi op 30-05-2026 op locatie Laguitensebaan 56, 4891 XR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1 mei 2026 een besluit genomen op de aanvraag, geregistreerd onder zaaknummer 0879ZV202600294, voor het organiseren van een Beachsoccer toernooi op 30-05-2026 op locatie Laguitensebaan 56, 4891 XR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294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2 me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58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294</meta:user-defined>
    <dc:language>nl</dc:language>
    <meta:user-defined meta:name="OVERHEIDop.locatietype/OVERHEIDop.gebiedsmarkering">Punt</meta:user-defined>
    <meta:user-defined meta:name="DC.title">Kennisgeving voor het organiseren van een Beachsoccer toernooi op 30-05-2026 op locatie Laguitensebaan 56, 4891 XR Rijsbergen</meta:user-defined>
    <meta:user-defined meta:name="DCTERMS.W3CDTF/DCTERMS.available">2026-05-26</meta:user-defined>
    <meta:user-defined meta:name="DCTERMS.W3CDTF/OVERHEIDop.jaargang">2026</meta:user-defined>
    <meta:user-defined meta:name="OVERHEIDop.publicationIssue">245825</meta:user-defined>
    <meta:user-defined meta:name="OVERHEIDop.GmbID/DC.identifier">gmb-2026-245825</meta:user-defined>
    <meta:user-defined meta:name="OVERHEIDop.versieInformatie"/>
  </office:meta>
</office:document-meta>
</file>