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kstraat 11 1079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nikarmscherm boven een terras op de voorgevel van het gebouw</text:p>
            <text:p text:style-name="common-al">Zaakadres: Lekstraat 11 1079EK Amsterdam</text:p>
            <text:p text:style-name="common-al">Datum ontvangst: 04-04-2026</text:p>
            <text:p text:style-name="common-al">Zaaknummer: Z2026-015082</text:p>
            <text:p text:style-name="common-al">DSO-nummer: 2026040400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81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1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82</meta:user-defined>
    <meta:user-defined meta:name="DCTERMS.abstract">het plaatsen van een knikarmscherm boven een terras op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kstraat 11 1079EK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18</meta:user-defined>
    <meta:user-defined meta:name="OVERHEIDop.GmbID/DC.identifier">gmb-2026-245818</meta:user-defined>
    <meta:user-defined meta:name="OVERHEIDop.versieInformatie"/>
  </office:meta>
</office:document-meta>
</file>