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arathonstraat 48, 1442V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gemeente een aanvraag ontvangen voor een Omgevingsvergunning op het adres Marathonstraat 48, 1442VC Purmerend. De aanvraag is geregistreerd onder zaaknummer Z2026-00002132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581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1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1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32</meta:user-defined>
    <meta:user-defined meta:name="DCTERMS.abstract">Betreft: aanvraag op locatie Marathonstraat 48, 1442VC Purmerend</meta:user-defined>
    <dc:language>nl</dc:language>
    <meta:user-defined meta:name="OVERHEIDop.locatietype/OVERHEIDop.gebiedsmarkering">Vlak</meta:user-defined>
    <meta:user-defined meta:name="DC.title">Aanvraag vergunning voor het project verbouw woning, Marathonstraat 48, 1442VC Purmere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17</meta:user-defined>
    <meta:user-defined meta:name="OVERHEIDop.GmbID/DC.identifier">gmb-2026-245817</meta:user-defined>
    <meta:user-defined meta:name="OVERHEIDop.versieInformatie"/>
  </office:meta>
</office:document-meta>
</file>