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2938558i1cb19290-8866-47e5-a066-d56413b7e1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algemene gehandicaptenparkeerplaats aan de Duistervoordseweg in Twello, nabij de Aldi supermark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beurt op basis van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op basis van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zich aan de Duistervoordseweg in Twello, ter hoogte van de aan die weg gevestigde Aldi supermarkt, geen voor algemeen gebruik bestemde invalidenparkeerplaats bevindt en dat zowel de doelgroep die de supermarkt bezoekt als de gemeente dit als een gemis ervaren;</text:p>
            <text:p text:style-name="common-al">dat gelet daarop een voor algemeen gebruik bestemde gehandicaptenparkeerplaats gerealiseerd wordt aan de Duistervoordseweg, in de directe nabijheid van de supermarkt, aan de overzijde van het adres Duistervoordseweg 42 door plaatsing van een verkeersbord E06 als bedoeld in bijlage I van het Reglement verkeersregels en verkeerstekens 1990 (RVV 1990) en wijziging van de kleur van het staatwerk;</text:p>
            <text:p text:style-name="common-al">dat voor het plaatsen en verwijderen van verkeersborden als bedoeld in paragraaf 4 van het BABW een verkeersbesluit vereist is;</text:p>
            <text:p text:style-name="common-al">dat de Duistervoordseweg in eigendom en beheer toebehoort aan de gemeente Voorst;</text:p>
            <text:p text:style-name="common-al">dat de hier bedoelde verkeersmaatregel dient tot het zoveel mogelijk waarborgen van de verkeersveiligheid en de vrijheid van het verkeer, zoals bedoeld in artikel 2 lid 1 van de WVW 1994;</text:p>
            <text:p text:style-name="common-al">dat er noch vanuit oogpunt van verkeersveiligheid noch anderszins bezwaar bestaat tegen de komst van de hier bedoelde gehandicaptenparkeerplaats op de beoogde locatie; </text:p>
            <text:p text:style-name="common-al">dat in overeenstemming met het bepaalde in artikel 24 van het BABW over dit verkeersbesluit overleg is gevoerd met de politie, district Noord- en Oost-Gelderland;</text:p>
            <text:p text:style-name="common-al">dat aan de juridisch beleidsadviseur openbare ruimte mandaat verleend is om verkeersbesluiten als deze te nemen;</text:p>
            <text:p text:style-name="common-al">B E S L U I T E N:</text:p>
            <text:p text:style-name="common-al">door plaatsing van een verkeersbord 'invalidenparkeerplaats' E06 als bedoeld in bijlage I van het RVV 1990 aan de Duistervoordseweg in Twello, ter hoogte van de Aldi supermarkt, aan de overzijde van het adres Duistervoordseweg 42, een invalidenparkeerplaats voor algemeen gebruik te realiseren.</text:p>
            <text:p text:style-name="common-al">Een en ander overeenkomstig de onderstaande situatietekening van 14 januari 2026.</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8.25471698113206mm"><draw:image xlink:href="Pictures/afb732938558i1cb19290-8866-47e5-a066-d56413b7e179.png" xlink:type="simple"/></draw:frame></text:p>
            </text:section></draw:text-box></draw:frame>
          </text:p>
            <text:p text:style-name="tussenkopcur">Bekendmaking</text:p>
            <text:p text:style-name="common-al">Bekendmaking van dit besluit gebeurt op de voorgeschreven wijze. </text:p>
            <text:p text:style-name="tussenkopcur">Niet eens met het besluit? </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regeling-sluiting_id1-3-2-3" text:style-name="regeling-sluiting">
          <text:section text:name="ondertekening_id1-3-2-3-1">
            <text:p><text:span text:style-name="functie">Twello, 4 mei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8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Realiseren algemene gehandicaptenparkeerplaats Duistervoordseweg in Twello, nabij de Aldi supermarkt  - Duistervoordseweg in Twello, nabij de Aldi supermark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19988</meta:user-defined>
    <meta:user-defined meta:name="OVERHEIDop.verkeersbordcode">E6</meta:user-defined>
    <dc:language>nl</dc:language>
    <meta:user-defined meta:name="OVERHEIDop.locatietype/OVERHEIDop.gebiedsmarkering">Punt</meta:user-defined>
    <meta:user-defined meta:name="DC.title">Gemeente Voorst – Verkeersbesluit algemene gehandicaptenparkeerplaats aan de Duistervoordseweg in Twello, nabij de Aldi supermarkt</meta:user-defined>
    <meta:user-defined meta:name="DCTERMS.W3CDTF/DCTERMS.available">2026-05-26</meta:user-defined>
    <meta:user-defined meta:name="DCTERMS.W3CDTF/OVERHEIDop.jaargang">2026</meta:user-defined>
    <meta:user-defined meta:name="OVERHEIDop.publicationIssue">245813</meta:user-defined>
    <meta:user-defined meta:name="OVERHEIDop.GmbID/DC.identifier">gmb-2026-245813</meta:user-defined>
    <meta:user-defined meta:name="OVERHEIDop.versieInformatie"/>
  </office:meta>
</office:document-meta>
</file>