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container aan Zeilenmakersgilde 34, 8253 G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205 en is aangevraagd voor het plaatsen van een container van 23 tot en met 27 juli 2026 aan Zeilenmakersgilde 34, 8253 GJ Dronten. Op deze aanvraag is op 22 me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2 me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581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1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1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205</meta:user-defined>
    <dc:language>nl</dc:language>
    <meta:user-defined meta:name="OVERHEIDop.locatietype/OVERHEIDop.gebiedsmarkering">Punt</meta:user-defined>
    <meta:user-defined meta:name="DC.title">Ontheffing plaatsen voorwerpen verleend voor het plaatsen van een container aan Zeilenmakersgilde 34, 8253 GJ Dronten</meta:user-defined>
    <meta:user-defined meta:name="DCTERMS.W3CDTF/DCTERMS.available">2026-05-26</meta:user-defined>
    <meta:user-defined meta:name="DCTERMS.W3CDTF/OVERHEIDop.jaargang">2026</meta:user-defined>
    <meta:user-defined meta:name="OVERHEIDop.publicationIssue">245810</meta:user-defined>
    <meta:user-defined meta:name="OVERHEIDop.GmbID/DC.identifier">gmb-2026-245810</meta:user-defined>
    <meta:user-defined meta:name="OVERHEIDop.versieInformatie"/>
  </office:meta>
</office:document-meta>
</file>