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Mandehof 5 - parkeerterrein, 8391BG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een besluit genomen op de aanvraag met zaaknummer Z2025-00007275 voor een APV-vergunning op de locatie Mandehof 5 - parkeerterrein, 8391BG Noordwolde. De vergunning is verleend. Het besluit betreft:</text:p>
            <text:p text:style-name="common-al">standplaatsvergunning informatieve showroom verduurzamen woningen 7-2-2026 en bevat de volgende activiteit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maart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2 maart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72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58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27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Mandehof 5 - parkeerterrein, 8391BG Noordwol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81</meta:user-defined>
    <meta:user-defined meta:name="OVERHEIDop.GmbID/DC.identifier">gmb-2026-24581</meta:user-defined>
    <meta:user-defined meta:name="OVERHEIDop.versieInformatie"/>
  </office:meta>
</office:document-meta>
</file>