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DDF in Concert 2026 op de locatie Buitenhavenweg t.h.v. 34 te Schiedam op 29 en 30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mei 2026 een vergunning verleend voor het organiseren van evenement IDDF in Concert 2026 op de locatie Buitenhavenweg t.h.v. 34 te Schiedam op 29 en 30 mei 2026 van 16.00 uur tot 01.00 uur (opbouw van 19 mei 2026 tot en met 29 mei 2026 van 07.00 uur tot 19.00 uur, afbouw van 31 mei 2026 tot en met 5 juni 2026 van 07.00 uur tot 19.00 uur). Meerdaags muzikaal culinair muziekfestival 18+.</text:p>
            <text:p text:style-name="common-al"/>
            <text:p text:style-name="common-al">Vanaf 27 me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8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in Concert op 29 en 30 mei 2026</meta:user-defined>
    <dc:language>nl</dc:language>
    <meta:user-defined meta:name="OVERHEIDop.locatietype/OVERHEIDop.gebiedsmarkering">Adres</meta:user-defined>
    <meta:user-defined meta:name="DC.title">Verleende vergunning IDDF in Concert 2026 op de locatie Buitenhavenweg t.h.v. 34 te Schiedam op 29 en 30 mei 2026</meta:user-defined>
    <meta:user-defined meta:name="DCTERMS.W3CDTF/DCTERMS.available">2026-05-27</meta:user-defined>
    <meta:user-defined meta:name="DCTERMS.W3CDTF/OVERHEIDop.jaargang">2026</meta:user-defined>
    <meta:user-defined meta:name="OVERHEIDop.publicationIssue">245806</meta:user-defined>
    <meta:user-defined meta:name="OVERHEIDop.GmbID/DC.identifier">gmb-2026-245806</meta:user-defined>
    <meta:user-defined meta:name="OVERHEIDop.versieInformatie"/>
  </office:meta>
</office:document-meta>
</file>