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organiseren van sportevenement MidZomeravond Triathlon op 19 juni 2026, Recreatiegebied Vlietland in Leidschendam - kenmerk 00002382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organiseren van sportevenement MidZomeravond Triathlon op 19 juni 2026.</text:p>
            <text:p text:style-name="common-al">
            <text:span text:style-name="nadrukvet">Datum bekendmaking besluit:</text:span> 21 me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580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82564</meta:user-defined>
    <dc:language>nl</dc:language>
    <meta:user-defined meta:name="OVERHEIDop.locatietype/OVERHEIDop.gebiedsmarkering">Vlak</meta:user-defined>
    <meta:user-defined meta:name="DC.title">Evenementenvergunning verleend voor organiseren van sportevenement MidZomeravond Triathlon op 19 juni 2026, Recreatiegebied Vlietland in Leidschendam - kenmerk 00002382564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03</meta:user-defined>
    <meta:user-defined meta:name="OVERHEIDop.GmbID/DC.identifier">gmb-2026-245803</meta:user-defined>
    <meta:user-defined meta:name="OVERHEIDop.versieInformatie"/>
  </office:meta>
</office:document-meta>
</file>