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erlichte Kersttrucks Vianen + kerstmarkt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1 mei 2026 is een evenementenvergunning verzonden voor het organiseren van het evenement Verlichte Kersttrucks Vianen + kerstmarkt op 12 december 2026 op de locatie Voorstraat in Vianen. </text:p>
            <text:p text:style-name="common-al">De Voorstraat is afgesloten op 12 december 2026 vanaf 08:00 uur tot 20: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579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9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9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6735</meta:user-defined>
    <dc:language>nl</dc:language>
    <meta:user-defined meta:name="OVERHEIDop.locatietype/OVERHEIDop.gebiedsmarkering">Weg</meta:user-defined>
    <meta:user-defined meta:name="DC.title">Verleende evenementenvergunning voor Verlichte Kersttrucks Vianen + kerstmarkt</meta:user-defined>
    <meta:user-defined meta:name="DCTERMS.W3CDTF/DCTERMS.available">2026-05-26</meta:user-defined>
    <meta:user-defined meta:name="DCTERMS.W3CDTF/OVERHEIDop.jaargang">2026</meta:user-defined>
    <meta:user-defined meta:name="OVERHEIDop.publicationIssue">245799</meta:user-defined>
    <meta:user-defined meta:name="OVERHEIDop.GmbID/DC.identifier">gmb-2026-245799</meta:user-defined>
    <meta:user-defined meta:name="OVERHEIDop.versieInformatie"/>
  </office:meta>
</office:document-meta>
</file>