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aanbieden van kleinschalige Pilatesactiviteiten in de horecavoorziening, Handelskade 3 7417DE Deventer,  [Deventer E 13475] Deventer E 1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7-2026</text:p>
            <text:p text:style-name="common-al">
            <text:span text:style-name="nadrukvet">Locatie:</text:span> Handelskade 3 7417DE Deventer, [Deventer E 13475] Deventer E 13475</text:p>
            <text:p text:style-name="common-al">
            <text:span text:style-name="nadrukvet">Zaakomschrijving:</text:span> het aanbieden van kleinschalige Pilatesactiviteiten in de horecavoorziening</text:p>
            <text:p text:style-name="common-al">
            <text:span text:style-name="nadrukvet">Zaaknummer:</text:span> Z2026-000031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7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6-00003148</meta:user-defined>
    <meta:user-defined meta:name="DCTERMS.abstract">het aanbieden van kleinschalige Pilatesactiviteiten in de horeca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aanbieden van kleinschalige Pilatesactiviteiten in de horecavoorziening, Handelskade 3 7417DE Deventer,  [Deventer E 13475] Deventer E 1347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95</meta:user-defined>
    <meta:user-defined meta:name="OVERHEIDop.GmbID/DC.identifier">gmb-2026-245795</meta:user-defined>
    <meta:user-defined meta:name="OVERHEIDop.versieInformatie"/>
  </office:meta>
</office:document-meta>
</file>