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ieuwe berging, Goedentijd 34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5-2026 een aanvraag omgevingsvergunning hebben ontvangen voor het plaatsen van een nieuwe berging op het adres Goedentijd 34, 5131 AS Alphen (11454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7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415</meta:user-defined>
    <dc:language>nl</dc:language>
    <meta:user-defined meta:name="OVERHEIDop.locatietype/OVERHEIDop.gebiedsmarkering">Punt</meta:user-defined>
    <meta:user-defined meta:name="DC.title">Ingekomen aanvraag omgevingsvergunning, het plaatsen van een nieuwe berging, Goedentijd 34, 5131 AS Alph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88</meta:user-defined>
    <meta:user-defined meta:name="OVERHEIDop.GmbID/DC.identifier">gmb-2026-245788</meta:user-defined>
    <meta:user-defined meta:name="OVERHEIDop.versieInformatie"/>
  </office:meta>
</office:document-meta>
</file>