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p 21-05-2026 hebben wij een reguliere omgevingsvergunning verleend middels de buitenplanse omgevingsplan activiteit (BOPA) voor het bouwen van een berging op het adres Het Elferink 8 7478CD Diepenheim, Diepenheim B 2975 . Deze vergunning staat ingeschreven onder zaaknummer 00001030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Buitenplanse omgevingsplanactiviteit</text:p>
              </text:list-item>
              <text:list-item text:style-override="id1-3-2-1-1-3-2">
                <text:number>-</text:number>
                <text:p text:style-name="al"/>
                <text:p text:style-name="al">Omgevingsplanactiviteit bouwwerken</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578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8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8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30234</meta:user-defined>
    <meta:user-defined meta:name="DCTERMS.abstract">het bouwen van een berging</meta:user-defined>
    <dc:language>nl</dc:language>
    <meta:user-defined meta:name="OVERHEIDop.locatietype/OVERHEIDop.gebiedsmarkering">Vlak</meta:user-defined>
    <meta:user-defined meta:name="OVERHEIDop.locatietype/OVERHEIDop.gebiedsmarkering">Punt</meta:user-defined>
    <meta:user-defined meta:name="DC.title">Op 21-05-2026 hebben wij een reguliere omgevingsvergunning verleend middels de buitenplanse omgevingsplan activiteit (BOPA) voor het bouwen van een berging op het adres Het Elferink 8 7478CD Diepenheim, Diepenheim B 2975 . Deze vergunning staat ingeschreven onder zaaknummer 00001030234.</meta:user-defined>
    <meta:user-defined meta:name="DCTERMS.W3CDTF/DCTERMS.available">2026-05-26</meta:user-defined>
    <meta:user-defined meta:name="DCTERMS.W3CDTF/OVERHEIDop.jaargang">2026</meta:user-defined>
    <meta:user-defined meta:name="OVERHEIDop.publicationIssue">245782</meta:user-defined>
    <meta:user-defined meta:name="OVERHEIDop.GmbID/DC.identifier">gmb-2026-245782</meta:user-defined>
    <meta:user-defined meta:name="OVERHEIDop.versieInformatie"/>
  </office:meta>
</office:document-meta>
</file>