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aanvraag omgevingsvergunning - het bouwen van een bedrijfspand  - 4C1 Hogekant (Neonweg)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mere hebben de onderstaande aanvraag ontvangen:</text:p>
            <text:p text:style-name="common-al"/>
            <text:p text:style-name="common-al">
            <text:span text:style-name="nadrukvet">Kenmerk:</text:span> 2603104</text:p>
            <text:p text:style-name="common-al">
            <text:span text:style-name="nadrukvet">Soort aanvraag:</text:span> aanvraag omgevingsvergunning</text:p>
            <text:p text:style-name="common-al">
            <text:span text:style-name="nadrukvet">Procedure:</text:span> regulier</text:p>
            <text:p text:style-name="common-al">
            <text:span text:style-name="nadrukvet">Ontvangstdatum:</text:span> 20 mei 2026</text:p>
            <text:p text:style-name="common-al">
            <text:span text:style-name="nadrukvet">Omschrijving:</text:span> het bouwen van een bedrijfspand </text:p>
            <text:p text:style-name="common-al">
            <text:span text:style-name="nadrukvet">Locatie:</text:span> 4C1 Hogekant (Neonweg), </text:p>
            <text:p text:style-name="common-al"/>
            <text:p text:style-name="common-al">Op een aanvraag om een omgevingsvergunning moet bij een reguliere procedure binnen acht weken na ontvangst zijn beslist. Deze termijn kan eenmalig met 6 weken verlengd worden. Als er aanvullende stukken opgevraagd moeten worden of als de aanvraag moet worden aangepast, dan wordt de termijn tijdelijk opgeschort.</text:p>
            <text:p text:style-name="common-al">Aanvragen zijn uitsluitend op afspraak in te zien.</text:p>
            <text:p text:style-name="common-al">Eenvoudig een afspraak maken kan door te mailen naar info@almere.nl o.v.v. inzage + kenmerk.</text:p>
            <text:p text:style-name="common-al">
            <text:span text:style-name="nadruk">
              Digitaal ontvangen? </text:span>Mail naar <text:span text:style-name="nadruk">info@almere.nl </text:span> o.v.v. inzage + kenmerk.</text:p>
            <text:p text:style-name="common-al">
            <text:span text:style-name="nadruk">
              Liever bellen? </text:span>Bel <text:span text:style-name="nadruk">14 036 </text:span>en geef aan of u de stukken fysiek of digitaal wilt ontvangen.</text:p>
            <text:p text:style-name="common-al">
            <text:span text:style-name="nadrukcur">
              <text:span text:style-name="nadrukondlijn">Bezwaar / Zienswijze</text:span>
            </text:span>
          </text:p>
            <text:p text:style-name="last-al">Het gaat hier om een ingediende aanvraag. Deze kennisgeving is bedoeld om u te informeren. U kunt nog geen zienswijze of bezwaar indienen. Dit kan pas als wij een (ontwerp)besluit nemen op de aanvraag. Dit (ontwerp)besluit maken wij dan ook bekend. Nadere informatie hierover vindt u t.z.t. bij de publicatie van het (ontwerp)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245779</text:span><text:line-break/><text:date style:data-style-name="dag" text:fixed="true" text:date-value="2026-05-26"/><text:line-break/><text:date style:data-style-name="jaar" text:fixed="true" text:date-value="2026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5779</text:span><text:date style:data-style-name="nicedate" text:fixed="true" text:date-value="2026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5779</text:span><text:date style:data-style-name="nicedate" text:fixed="true" text:date-value="2026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7/xml/MC-DRP-OmgevingsvergunningAanvraag-3Pas-ZM.xml</meta:user-defined>
    <meta:user-defined meta:name="OVERHEID.Gemeente/DC.creator">Alm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603104</meta:user-defined>
    <meta:user-defined meta:name="DCTERMS.abstract">Gemeente Almere - aanvraag omgevingsvergunning - het bouwen van een bedrijfspand  - 4C1 Hogekant (Neonweg),</meta:user-defined>
    <dc:language>nl</dc:language>
    <meta:user-defined meta:name="OVERHEIDop.locatietype/OVERHEIDop.gebiedsmarkering">Punt</meta:user-defined>
    <meta:user-defined meta:name="DC.title">Gemeente Almere - aanvraag omgevingsvergunning - het bouwen van een bedrijfspand  - 4C1 Hogekant (Neonweg),</meta:user-defined>
    <meta:user-defined meta:name="DCTERMS.W3CDTF/DCTERMS.available">2026-05-26</meta:user-defined>
    <meta:user-defined meta:name="DCTERMS.W3CDTF/OVERHEIDop.jaargang">2026</meta:user-defined>
    <meta:user-defined meta:name="OVERHEIDop.publicationIssue">245779</meta:user-defined>
    <meta:user-defined meta:name="OVERHEIDop.GmbID/DC.identifier">gmb-2026-245779</meta:user-defined>
    <meta:user-defined meta:name="OVERHEIDop.versieInformatie"/>
  </office:meta>
</office:document-meta>
</file>