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chutsstraat 22 5737EW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chutsstraat 22 5737EW Lieshout</text:p>
            <text:p text:style-name="common-al">Activiteit: Bouwen omgevingsplanactiviteit (ruimtelijke bouwactiviteit)</text:p>
            <text:p text:style-name="common-al">Voor: Het plaatsen van een luifel aan de voorzijde van de woning - BOPA</text:p>
            <text:p text:style-name="common-al">Datum aanvraag: 27-03-2026</text:p>
            <text:p text:style-name="common-al">DSO-verzoeknummer: 2026032700297</text:p>
            <text:p text:style-name="common-al">Besluitdatum: 21-05-2026</text:p>
            <text:p text:style-name="common-al">Dag van verzending: 21-05-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9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295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57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295</meta:user-defined>
    <dc:language>nl</dc:language>
    <meta:user-defined meta:name="DC.title">Gemeente Laarbeek, besluit aanvraag omgevingsvergunning, Schutsstraat 22 5737EW Lieshout. BOPA</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GML Schutsstraat 22 Lieshout|exb-2026-18212</meta:user-defined>
    <meta:user-defined meta:name="OVERHEIDop.publicationIssue">245778</meta:user-defined>
    <meta:user-defined meta:name="OVERHEIDop.GmbID/DC.identifier">gmb-2026-245778</meta:user-defined>
    <meta:user-defined meta:name="OVERHEIDop.versieInformatie"/>
  </office:meta>
</office:document-meta>
</file>