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is een melding ontvangen waarvoor geen vergunningsplicht geldt voor de locatie Hoge Ham 48, 5104JG Dongen. De melding is geregistreerd onder zaaknummer Z2026-00000099. De melding betreft:</text:p>
            <text:p text:style-name="common-al">- plaatsen van een steiger 19-1  t/m 2-2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5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9</meta:user-defined>
    <meta:user-defined meta:name="DCTERMS.abstract">Hoge Ham 48, 5104JG Dongen</meta:user-defined>
    <dc:language>nl</dc:language>
    <meta:user-defined meta:name="OVERHEIDop.locatietype/OVERHEIDop.gebiedsmarkering">Punt</meta:user-defined>
    <meta:user-defined meta:name="DC.title">Ontvangst melding, : 16 januari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77</meta:user-defined>
    <meta:user-defined meta:name="OVERHEIDop.GmbID/DC.identifier">gmb-2026-24577</meta:user-defined>
    <meta:user-defined meta:name="OVERHEIDop.versieInformatie"/>
  </office:meta>
</office:document-meta>
</file>