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Kraaijerdijk 26, 3245LD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4-01295 voor een omgevingsvergunning betreffende Afwijken omgevingsplan voor het bouwen van een bedrijfsloods op locatie Oud-Kraaijerdijk 26, 3245LD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76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6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295</meta:user-defined>
    <dc:language>nl</dc:language>
    <meta:user-defined meta:name="OVERHEIDop.locatietype/OVERHEIDop.gebiedsmarkering">Vlak</meta:user-defined>
    <meta:user-defined meta:name="DC.title">Kennisgeving besluit op aanvraag omgevingsvergunning Oud-Kraaijerdijk 26, 3245LD Sommels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5768</meta:user-defined>
    <meta:user-defined meta:name="OVERHEIDop.GmbID/DC.identifier">gmb-2026-245768</meta:user-defined>
    <meta:user-defined meta:name="OVERHEIDop.versieInformatie"/>
  </office:meta>
</office:document-meta>
</file>