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het vervangen van een dakkapel op het achterdakvlak van de woning op het perceel Anna Boelensgaarde 14, 3824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het vervangen van een dakkapel op het achterdakvlak van de woning op het perceel Anna Boelensgaarde 14, 3824 BR Amersfoort</text:span>
          </text:p>
            <text:p text:style-name="common-al">De aanvrager heeft de aanvraag voor een omgevingsvergunning voor het het vervangen van een dakkapel op het achterdakvlak van de woning op het perceel Anna Boelensgaarde 14, 3824 BR Amersfoort, met kenmerk CLZ-00035315,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76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315</meta:user-defined>
    <dc:language>nl</dc:language>
    <meta:user-defined meta:name="OVERHEIDop.locatietype/OVERHEIDop.gebiedsmarkering">Punt</meta:user-defined>
    <meta:user-defined meta:name="DC.title">Ingetrokken aanvraag omgevingsvergunning voor het het vervangen van een dakkapel op het achterdakvlak van de woning op het perceel Anna Boelensgaarde 14, 3824 BR Amersfoort</meta:user-defined>
    <meta:user-defined meta:name="DCTERMS.W3CDTF/DCTERMS.available">2026-05-26</meta:user-defined>
    <meta:user-defined meta:name="DCTERMS.W3CDTF/OVERHEIDop.jaargang">2026</meta:user-defined>
    <meta:user-defined meta:name="OVERHEIDop.publicationIssue">245767</meta:user-defined>
    <meta:user-defined meta:name="OVERHEIDop.GmbID/DC.identifier">gmb-2026-245767</meta:user-defined>
    <meta:user-defined meta:name="OVERHEIDop.versieInformatie"/>
  </office:meta>
</office:document-meta>
</file>