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vangen van de brug op locatie Rijsbergen (RBG01) I 60, Rijsbergen (RBG01) K 866, Rijsbergen (RBG0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21-05-2026 besloten om de beslistermijn voor de aanvraag met zaaknummer 0879ZV202600353 voor het vervangen van de brug op locatie Rijsbergen (RBG01) I 60, Rijsbergen (RBG01) K 866 en Rijsbergen (RBG01) K 865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0879ZV202600353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45766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76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76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9ZV202600353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Kennisgeving verlenging beslistermijn omgevingsvergunning voor het vervangen van de brug op locatie Rijsbergen (RBG01) I 60, Rijsbergen (RBG01) K 866, Rijsbergen (RBG01)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766</meta:user-defined>
    <meta:user-defined meta:name="OVERHEIDop.GmbID/DC.identifier">gmb-2026-245766</meta:user-defined>
    <meta:user-defined meta:name="OVERHEIDop.versieInformatie"/>
  </office:meta>
</office:document-meta>
</file>