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ntheffing art. 35 alcoholwet (schenken zwak-alcohol), t.b.v. 'Pinksterbeurs' op 24 mei 2026, Schouwersweg 13, 4451HS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1 mei 2026 een Ontheffing art. 35 alcoholwet (schenken zwak-alcohol) heeft verleend voor 'Pinksterbeurs' op 24 mei 2026 op de locatie Schouwersweg 13, 4451HS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576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6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6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650</meta:user-defined>
    <dc:language>nl</dc:language>
    <meta:user-defined meta:name="OVERHEIDop.locatietype/OVERHEIDop.gebiedsmarkering">Punt</meta:user-defined>
    <meta:user-defined meta:name="DC.title">Besluit aanvraag ontheffing art. 35 alcoholwet (schenken zwak-alcohol), t.b.v. 'Pinksterbeurs' op 24 mei 2026, Schouwersweg 13, 4451HS Heinkenszand</meta:user-defined>
    <meta:user-defined meta:name="DCTERMS.W3CDTF/DCTERMS.available">2026-05-26</meta:user-defined>
    <meta:user-defined meta:name="DCTERMS.W3CDTF/OVERHEIDop.jaargang">2026</meta:user-defined>
    <meta:user-defined meta:name="OVERHEIDop.publicationIssue">245762</meta:user-defined>
    <meta:user-defined meta:name="OVERHEIDop.GmbID/DC.identifier">gmb-2026-245762</meta:user-defined>
    <meta:user-defined meta:name="OVERHEIDop.versieInformatie"/>
  </office:meta>
</office:document-meta>
</file>