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buitenconcert K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mei 2026 een aanvraag voor een evenementenvergunning ontvangen. De vergunning is aangevraagd voor een buitenconcert KNA op 7 juli 2026 van 18.30 tot 21.00 uur aan het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57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buitenconcert KN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59</meta:user-defined>
    <meta:user-defined meta:name="OVERHEIDop.GmbID/DC.identifier">gmb-2026-245759</meta:user-defined>
    <meta:user-defined meta:name="OVERHEIDop.versieInformatie"/>
  </office:meta>
</office:document-meta>
</file>