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et parkeerterrein aan de Hogeweg 2 in Yerseke en het parkeerterrein aan de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een standplaatsvergunning verleend voor een mobiel onderzoekscentrum voor het bevolkingsonderzoek borstkanker, van 10 juli 2026 tot uiterlijk 15 oktober 2026 op het parkeerterrein aan de Hogeweg 2 in Yerseke en vanaf 28 september 2026 tot en met 15 november 2026 op het parkeerterrein aan de Kerkpolder 30 in Krabbendijke. </text:p>
                <text:p text:style-name="al"/>
              </text:list-item>
            </text:list>
            <text:p text:style-name="common-al">Verzenddatum besluit: 21 me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het parkeerterrein aan de Hogeweg 2 in Yerseke en het parkeerterrein aan de Kerkpolder 30 in Krabbendijk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55</meta:user-defined>
    <meta:user-defined meta:name="OVERHEIDop.GmbID/DC.identifier">gmb-2026-245755</meta:user-defined>
    <meta:user-defined meta:name="OVERHEIDop.versieInformatie"/>
  </office:meta>
</office:document-meta>
</file>