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blokhut en steiger en het legaliseren van beschoeiing, Noordplas 2K 37 Vinkeveen (F 1757)</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blokhut en steiger en het legaliseren van beschoeiing op locatie Noordplas 2K 37 Vinkeveen (F 1757).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aanvraag is geregistreerd onder zaaknummer Z2026-001172.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0 mei 2026. De gemeente neemt daarover waarschijnlijk uiterlijk 15 jul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4575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75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75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1172</meta:user-defined>
    <meta:user-defined meta:name="DCTERMS.abstract">Betreft: Aanvraag op locatie Noordplas 2K 37 Vinkeveen (F 1757)</meta:user-defined>
    <dc:language>nl</dc:language>
    <meta:user-defined meta:name="OVERHEIDop.locatietype/OVERHEIDop.gebiedsmarkering">Vlak</meta:user-defined>
    <meta:user-defined meta:name="DC.title">Kennisgeving ontvangst aanvraag omgevingsvergunning voor het plaatsen van blokhut en steiger en het legaliseren van beschoeiing, Noordplas 2K 37 Vinkeveen (F 1757)</meta:user-defined>
    <meta:user-defined meta:name="DCTERMS.W3CDTF/DCTERMS.available">2026-05-26</meta:user-defined>
    <meta:user-defined meta:name="DCTERMS.W3CDTF/OVERHEIDop.jaargang">2026</meta:user-defined>
    <meta:user-defined meta:name="OVERHEIDop.publicationIssue">245754</meta:user-defined>
    <meta:user-defined meta:name="OVERHEIDop.GmbID/DC.identifier">gmb-2026-245754</meta:user-defined>
    <meta:user-defined meta:name="OVERHEIDop.versieInformatie"/>
  </office:meta>
</office:document-meta>
</file>