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stellen van de voorgevel, Retersbekerweg 12, 6343P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herstellen van de voorgevel van de monumetale boerderij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Retersbekerweg 12, 6343PK Klimmen</text:p>
            <text:p text:style-name="common-al">Dossiernummer: Z2026-0000001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5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Aanvraag op locatie Retersbekerweg 12, 6343PK Klimmen</meta:user-defined>
    <dc:language>nl</dc:language>
    <meta:user-defined meta:name="OVERHEIDop.locatietype/OVERHEIDop.gebiedsmarkering">Vlak</meta:user-defined>
    <meta:user-defined meta:name="DC.title">Aanvraag omgevingsvergunning voor herstellen van de voorgevel, Retersbekerweg 12, 6343PK Kli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75</meta:user-defined>
    <meta:user-defined meta:name="OVERHEIDop.GmbID/DC.identifier">gmb-2026-24575</meta:user-defined>
    <meta:user-defined meta:name="OVERHEIDop.versieInformatie"/>
  </office:meta>
</office:document-meta>
</file>