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uitvoerderslaan 2-20a, Poldermeesterslaan  61-73, Bollenschuit 2-12, Bloemslingerpad 1-13, Weidebeekjuffer 1-19 en 2-18 en  Windsingel 20-36 in Voorhout, het bouwen van 59 woningen (Nieuw Boekhorst veld 2.2 en 2.3) . Kenmerk Z2026-000004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59 woningen (Nieuw Boekhorst veld 2.2 en 2.3) op de locatie Schuitvoerderslaan 2-20a, Poldermeesterslaan 61-73, Bollenschuit 2-12, Bloemslingerpad 1-13, Weidebeekjuffer 1-19 en 2-18 en Windsingel 20-36 in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0 mei 2026</text:p>
            <text:p text:style-name="common-al">
            <text:span text:style-name="nadrukcur">Uiterlijke reactiedatum:</text:span>1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57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8</meta:user-defined>
    <dc:language>nl</dc:language>
    <meta:user-defined meta:name="OVERHEIDop.locatietype/OVERHEIDop.gebiedsmarkering">Vlak</meta:user-defined>
    <meta:user-defined meta:name="DC.title">Afgehandelde Omgevingsvergunning, Schuitvoerderslaan 2-20a, Poldermeesterslaan  61-73, Bollenschuit 2-12, Bloemslingerpad 1-13, Weidebeekjuffer 1-19 en 2-18 en  Windsingel 20-36 in Voorhout, het bouwen van 59 woningen (Nieuw Boekhorst veld 2.2 en 2.3) . Kenmerk Z2026-00000478.</meta:user-defined>
    <meta:user-defined meta:name="DCTERMS.W3CDTF/DCTERMS.available">2026-05-26</meta:user-defined>
    <meta:user-defined meta:name="DCTERMS.W3CDTF/OVERHEIDop.jaargang">2026</meta:user-defined>
    <meta:user-defined meta:name="OVERHEIDop.publicationIssue">245749</meta:user-defined>
    <meta:user-defined meta:name="OVERHEIDop.GmbID/DC.identifier">gmb-2026-245749</meta:user-defined>
    <meta:user-defined meta:name="OVERHEIDop.versieInformatie"/>
  </office:meta>
</office:document-meta>
</file>