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2e Sweelinckstraat 156, 2517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kerk 2e Sweelinckstraat 156 door het plaatsen van achterzetbeglazing</text:p>
            <text:p text:style-name="common-al"/>
            <text:p text:style-name="common-al">
            <text:span text:style-name="nadrukvet">Ons kenmerk</text:span>: VTH2025-36545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2e Sweelinckstraat 156, 2517 HB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7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45</meta:user-defined>
    <meta:user-defined meta:name="DCTERMS.abstract">het veranderen van de gevel van de kerk 2e Sweelinckstraat 156 door het plaatsen van achterzetbeglaz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2e Sweelinckstraat 156, 2517 HB 's-Gravenhage</meta:user-defined>
    <meta:user-defined meta:name="DCTERMS.W3CDTF/DCTERMS.available">2026-05-26</meta:user-defined>
    <meta:user-defined meta:name="DCTERMS.W3CDTF/OVERHEIDop.jaargang">2026</meta:user-defined>
    <meta:user-defined meta:name="OVERHEIDop.externeBijlage">VTH2025-36545 - 2e Sweelinckstraat 156 |exb-2026-18210</meta:user-defined>
    <meta:user-defined meta:name="OVERHEIDop.publicationIssue">245748</meta:user-defined>
    <meta:user-defined meta:name="OVERHEIDop.GmbID/DC.identifier">gmb-2026-245748</meta:user-defined>
    <meta:user-defined meta:name="OVERHEIDop.versieInformatie"/>
  </office:meta>
</office:document-meta>
</file>