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kennisgeving - 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aatwerkvoorschrift Zwembad Osseweg te Berghem, Verzoeklocatie 2026052100460</text:span>
          </text:p>
            <text:p text:style-name="common-al">De gemeente Gemeente Oss heeft een aanvraag voor een omgevingsvergunning ontvangen. De vergunning is aangevraagd voor Maatwerkvoorschrift Zwembad Osseweg Berghem,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De gemeente neemt daarover waarschijnlijk voor 16-07-2026 <text:span text:style-name="nadrukcur"><text:span text:style-name="nadrukondlijn">@ZAAK_DATUM_START_PLUS_8_WEKEN@</text:span>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7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23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delkennisgeving - Reguliere procedure -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42</meta:user-defined>
    <meta:user-defined meta:name="OVERHEIDop.GmbID/DC.identifier">gmb-2026-245742</meta:user-defined>
    <meta:user-defined meta:name="OVERHEIDop.versieInformatie"/>
  </office:meta>
</office:document-meta>
</file>