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herdenking einde tweede wereldoorlo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mei 2026 een aanvraag voor een evenementenvergunning ontvangen. De vergunning is aangevraagd voor de herdenking van de tweede wereldoorlog op 15 augustus 2026 van 19.00 tot 20.45 uur aan het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57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herdenking einde tweede wereldoorlog</meta:user-defined>
    <meta:user-defined meta:name="DCTERMS.W3CDTF/DCTERMS.available">2026-05-27</meta:user-defined>
    <meta:user-defined meta:name="DCTERMS.W3CDTF/OVERHEIDop.jaargang">2026</meta:user-defined>
    <meta:user-defined meta:name="OVERHEIDop.publicationIssue">245740</meta:user-defined>
    <meta:user-defined meta:name="OVERHEIDop.GmbID/DC.identifier">gmb-2026-245740</meta:user-defined>
    <meta:user-defined meta:name="OVERHEIDop.versieInformatie"/>
  </office:meta>
</office:document-meta>
</file>