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en Besluit activiteiten leefomgeving, Parmentierweg 7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meldingen ingevolge het Besluit activiteiten leefomgeving (Bal) zijn ontvangen.</text:p>
            <text:p text:style-name="common-al">Bedrijf: Raith Laser Systems B.V.</text:p>
            <text:p text:style-name="common-al">Locatie: Parmentierweg 7 te Eindhoven</text:p>
            <text:p text:style-name="common-al">Activiteit: Het maken van producten van metaal.</text:p>
            <text:p text:style-name="common-al">Voor: Het opslaan van gevaarlijke stoffen in verpakking en het exploiteren van een kleine stookinstallatie waarin aardgas wordt gestookt.</text:p>
            <text:p text:style-name="common-al">Datum melding: 18 november 2025</text:p>
            <text:p text:style-name="common-al">DSO-verzoeknummer: 202511180177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802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57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7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7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8024</meta:user-defined>
    <dc:language>nl</dc:language>
    <meta:user-defined meta:name="OVERHEIDop.locatietype/OVERHEIDop.gebiedsmarkering">Adres</meta:user-defined>
    <meta:user-defined meta:name="DC.title">Gemeente Eindhoven, meldingen Besluit activiteiten leefomgeving, Parmentierweg 7, Eindhov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574</meta:user-defined>
    <meta:user-defined meta:name="OVERHEIDop.GmbID/DC.identifier">gmb-2026-24574</meta:user-defined>
    <meta:user-defined meta:name="OVERHEIDop.versieInformatie"/>
  </office:meta>
</office:document-meta>
</file>