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ortfestival Veluwe aan Zee op 28 juni 2026 aan Strand Horst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2 mei 2026 Strand Horst: Sportfestival Veluwe aan Zee op 28 juni 2026 van 11.00 tot 15.00 uur 3853 LB 24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573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3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3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Sportfestival Veluwe aan Zee op 28 juni 2026 aan Strand Horst te Ermelo</meta:user-defined>
    <meta:user-defined meta:name="DCTERMS.W3CDTF/DCTERMS.available">2026-05-27</meta:user-defined>
    <meta:user-defined meta:name="DCTERMS.W3CDTF/OVERHEIDop.jaargang">2026</meta:user-defined>
    <meta:user-defined meta:name="OVERHEIDop.publicationIssue">245737</meta:user-defined>
    <meta:user-defined meta:name="OVERHEIDop.GmbID/DC.identifier">gmb-2026-245737</meta:user-defined>
    <meta:user-defined meta:name="OVERHEIDop.versieInformatie"/>
  </office:meta>
</office:document-meta>
</file>