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9, 9918PM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bouwkundig versterken van het pand op de locatie Stadsweg 99, 9918PM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7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7</meta:user-defined>
    <meta:user-defined meta:name="DCTERMS.abstract">20 mei 2026 voor het bouwkundig versterken van het pand op de locatie Stadsweg 99, 9918PM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99, 9918PM Garrelsw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735</meta:user-defined>
    <meta:user-defined meta:name="OVERHEIDop.GmbID/DC.identifier">gmb-2026-245735</meta:user-defined>
    <meta:user-defined meta:name="OVERHEIDop.versieInformatie"/>
  </office:meta>
</office:document-meta>
</file>