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, Eefdese Enkweg 13 (nabij), 7211L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26 de volgende aanvraag voor een Omgevingsvergunning hebben ontvangen:</text:p>
            <text:p text:style-name="common-al">Eefdese Enkweg 13 (nabij), 7211LK Eefde, het oprichten van een woning, Z2026-0075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73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56</meta:user-defined>
    <meta:user-defined meta:name="DCTERMS.abstract">Z2026-00756 Eefdese Enkweg 13 (nabij), 7211LK Eef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woning, Eefdese Enkweg 13 (nabij), 7211LK Eef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5734</meta:user-defined>
    <meta:user-defined meta:name="OVERHEIDop.GmbID/DC.identifier">gmb-2026-245734</meta:user-defined>
    <meta:user-defined meta:name="OVERHEIDop.versieInformatie"/>
  </office:meta>
</office:document-meta>
</file>