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Carwash C16 op 29 mei 2026 aan Jeugdkant 16 (parkeerplaats)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2 mei 2026 Jeugdkant 16 (parkeerplaats): Carwash C16 op 29 mei 2026 van 15.00 tot 21.00 uur 3851 LE 24 jun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572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2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2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Carwash C16 op 29 mei 2026 aan Jeugdkant 16 (parkeerplaats) te Ermelo</meta:user-defined>
    <meta:user-defined meta:name="DCTERMS.W3CDTF/DCTERMS.available">2026-05-27</meta:user-defined>
    <meta:user-defined meta:name="DCTERMS.W3CDTF/OVERHEIDop.jaargang">2026</meta:user-defined>
    <meta:user-defined meta:name="OVERHEIDop.publicationIssue">245729</meta:user-defined>
    <meta:user-defined meta:name="OVERHEIDop.GmbID/DC.identifier">gmb-2026-245729</meta:user-defined>
    <meta:user-defined meta:name="OVERHEIDop.versieInformatie"/>
  </office:meta>
</office:document-meta>
</file>