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8, aan de Namensestraat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8, aan de Namen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7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58, aan de Namen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8, aan de Namensestraat, te Den Ha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726</meta:user-defined>
    <meta:user-defined meta:name="OVERHEIDop.GmbID/DC.identifier">gmb-2026-245726</meta:user-defined>
    <meta:user-defined meta:name="OVERHEIDop.versieInformatie"/>
  </office:meta>
</office:document-meta>
</file>