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 + alcoholwet + verkeersmaatregel) Avondvierdaags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donderdag 21 mei 2026 de volgende vergunningen c.q. ontheffingen zijn verleend:</text:p>
            <text:p text:style-name="common-al"/>
            <text:p text:style-name="tussenkopcur">21 mei 2026</text:p>
            <text:p text:style-name="tussenkopcur">Evenementen/ activiteiten (burg.)</text:p>
            <text:list text:style-name="id1-3-2-1-1-6">
              <text:list-item text:style-override="id1-3-2-1-1-6-1">
                <text:number>•</text:number>
                <text:p text:style-name="al">Atletiekvereniging Arena = Avondvierdaagse Rhenen van dinsdag 2 t/m vrijdag 5 juni 2026 (start &amp; finish: op het plein van het Huis van de Gemeente, Nieuwe Veenendaalseweg 75) in Rhenen, met het defilé op de laatste dag.</text:p>
              </text:list-item>
            </text:list>
            <text:p text:style-name="common-al"/>
            <text:p text:style-name="tussenkopcur">Ontheffing Alcoholwet (tijdelijk) - (burg.)</text:p>
            <text:list text:style-name="id1-3-2-1-1-9">
              <text:list-item text:style-override="id1-3-2-1-1-9-1">
                <text:number>•</text:number>
                <text:p text:style-name="al">Carnavalsvereniging ‘De Cúnehearen’ = schenken en/of verkopen zwak-alcoholhoudende dranken tijdens het evenement ‘Avondvierdaagse Rhenen’ van dinsdag 2 t/m vrijdag 5 juni 2026, dagelijks van 18.00 uur tot 21.00 uur op het plein van het Huis van de Gemeente, Nieuwe Veenendaalseweg 75 in Rhenen.</text:p>
              </text:list-item>
            </text:list>
            <text:p text:style-name="tussenkopcur">Algemeen</text:p>
            <text:p text:style-name="tussenkopcur">Tijdelijke verkeersmaatregelen; t.b.v.</text:p>
            <text:list text:style-name="id1-3-2-1-1-12">
              <text:list-item text:style-override="id1-3-2-1-1-12-1">
                <text:number>•</text:number>
                <text:p text:style-name="al">de ‘Avondvierdaagse Rhenen’ wordt een gedeelte van de Zwarteweg (vanaf Zanglijster t/m de Cuneralaan kruising fietspad) afgesloten voor al het verkeer op donderdag 4 juni 2026 van 18.30 uur tot 21.00 uur.</text:p>
              </text:list-item>
              <text:list-item text:style-override="id1-3-2-1-1-12-2">
                <text:number>•</text:number>
                <text:p text:style-name="al">de ‘Avondvierdaagse Rhenen’ worden de wegen rondom het defiléterrein aan de Beukenlaan/ Bergweg in zijn geheel afgesloten voor al het verkeer op vrijdag 5 juni 2026 van 18.00 uur tot 20.30 uur. Het gaat hier om de navolgende kruispunten: Bergweg/ Beukenlaan, Bergweg/ Parallelweg Bergweg, Beukenlaan/ Lupinestraat, Beukenlaan/ Domineesbergweg, Beukenlaan/ Ericalaan en Domineesbergweg/ Dahliastraat in Rhenen.</text:p>
              </text:list-item>
              <text:list-item text:style-override="id1-3-2-1-1-12-3">
                <text:number>•</text:number>
                <text:p text:style-name="al">de ‘Avondvierdaagse Rhenen’ wordt een gedeelte van de Groeneweg (vanaf Nw. Veenendaalseweg tot aan de Willem van Nasstraat) afgesloten voor al het verkeer op vrijdag 5 juni 2026 van 19.30 uur tot 21.30 uur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57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(evenement + alcoholwet + verkeersmaatregel) Avondvierdaagse Rhen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724</meta:user-defined>
    <meta:user-defined meta:name="OVERHEIDop.GmbID/DC.identifier">gmb-2026-245724</meta:user-defined>
    <meta:user-defined meta:name="OVERHEIDop.versieInformatie"/>
  </office:meta>
</office:document-meta>
</file>