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eleef Passie in de Wijngaard op 27 juni 2026 aan Telgterweg 22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221: Beleef Passie in de Wijngaard op 27 juni 2026 van 11.00 tot 17.00 uur 3853 NJ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572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Beleef Passie in de Wijngaard op 27 juni 2026 aan Telgterweg 221 te Ermelo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722</meta:user-defined>
    <meta:user-defined meta:name="OVERHEIDop.GmbID/DC.identifier">gmb-2026-245722</meta:user-defined>
    <meta:user-defined meta:name="OVERHEIDop.versieInformatie"/>
  </office:meta>
</office:document-meta>
</file>