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Thêta triatlon Eindhoven, Kanaaldijk-Zuid 50 5645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529</text:p>
            <text:p text:style-name="common-al">Omschrijving: Thêta triatlon Eindhoven</text:p>
            <text:p text:style-name="common-al">Datum evenement: 25 me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Kanaaldijk-Zuid 50 5645TA Eindhoven</text:p>
              </text:list-item>
            </text:list>
            <text:p text:style-name="common-al">Soort aanvraag: A-evenement</text:p>
            <text:p text:style-name="common-al">Besluit: Vergunning Verleend</text:p>
            <text:p text:style-name="common-al">Besluitdatum: 21-05-2026</text:p>
            <text:p text:style-name="common-al">Heeft u direct belang bij deze beslissing? Dan kunt u binnen zes weken, na 21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71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1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71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529</meta:user-defined>
    <meta:user-defined meta:name="DCTERMS.abstract">Thêta triatlon Eindhoven</meta:user-defined>
    <dc:language>nl</dc:language>
    <meta:user-defined meta:name="OVERHEIDop.locatietype/OVERHEIDop.gebiedsmarkering">Punt</meta:user-defined>
    <meta:user-defined meta:name="DC.title">Besluit op aanvraag: Thêta triatlon Eindhoven, Kanaaldijk-Zuid 50 5645TA Eindhov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716</meta:user-defined>
    <meta:user-defined meta:name="OVERHEIDop.GmbID/DC.identifier">gmb-2026-245716</meta:user-defined>
    <meta:user-defined meta:name="OVERHEIDop.versieInformatie"/>
  </office:meta>
</office:document-meta>
</file>