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vangen van de brug op locatie Rijsbergen (RBG01) I 60, Rijsbergen (RBG01) K 865, Rijsbergen (RBG0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1-05-2026 besloten om de beslistermijn voor de aanvraag met zaaknummer 0879ZV202600613 voor het vervangen van de brug op locatie Rijsbergen (RBG01) I 60, Rijsbergen (RBG01) K 865 en Rijsbergen (RBG01) K 866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0879ZV202600613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4571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1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1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9ZV202600613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verlenging beslistermijn omgevingsvergunning voor het vervangen van de brug op locatie Rijsbergen (RBG01) I 60, Rijsbergen (RBG01) K 865, Rijsbergen (RBG01)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710</meta:user-defined>
    <meta:user-defined meta:name="OVERHEIDop.GmbID/DC.identifier">gmb-2026-245710</meta:user-defined>
    <meta:user-defined meta:name="OVERHEIDop.versieInformatie"/>
  </office:meta>
</office:document-meta>
</file>