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Kamelenspoor 81-1 t/m 81-9, 3605ED Maarssen - een besloten straat BBQ d.d.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en melding ontvangen waarvoor geen vergunningsplicht geldt voor de locatie Kamelenspoor 81-1 t/m 81-9, 3605ED Maarssen. De melding is geregistreerd onder zaaknummer Z2026-00001190.</text:p>
            <text:p text:style-name="common-al">De melding betreft: evenementen melding op Kamelenspoor 81-1 t/m 81-9, 3605ED Maarssen - een besloten straat BBQ d.d. 20-06-2026 tussen 14:00 uur en 19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7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190</meta:user-defined>
    <meta:user-defined meta:name="DCTERMS.abstract">Betreft: Melding op locatie Kamelenspoor 81-1 t/m 81-9, 3605ED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Kamelenspoor 81-1 t/m 81-9, 3605ED Maarssen - een besloten straat BBQ d.d. 20-06-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06</meta:user-defined>
    <meta:user-defined meta:name="OVERHEIDop.GmbID/DC.identifier">gmb-2026-245706</meta:user-defined>
    <meta:user-defined meta:name="OVERHEIDop.versieInformatie"/>
  </office:meta>
</office:document-meta>
</file>