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ubileumfeest Reynaertcolleg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1 mei 2026</text:p>
            <text:p text:style-name="common-al">Omschrijving: Jubileumfeest Reynaertcollege (Vestrockterrein)</text:p>
            <text:p text:style-name="common-al">Locatie: Landtong aan de Stationsweg</text:p>
            <text:p text:style-name="common-al">Zaaknummer: 1018317</text:p>
            <text:p text:style-name="common-al">Datum evenement: 28 mei 2026</text:p>
            <text:p text:style-name="common-al">Tijdstip evenement:28 mei 2026 van 19:30 uur tot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1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570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0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8317</meta:user-defined>
    <dc:language>nl</dc:language>
    <meta:user-defined meta:name="OVERHEIDop.locatietype/OVERHEIDop.gebiedsmarkering">Punt</meta:user-defined>
    <meta:user-defined meta:name="DC.title">Besluit evenementenvergunning Jubileumfeest Reynaertcollege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04</meta:user-defined>
    <meta:user-defined meta:name="OVERHEIDop.GmbID/DC.identifier">gmb-2026-245704</meta:user-defined>
    <meta:user-defined meta:name="OVERHEIDop.versieInformatie"/>
  </office:meta>
</office:document-meta>
</file>