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traat 14B-01 en 14C, 3023V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4-2026</text:span> een aanvraag voor een omgevingsvergunning, met kenmerk <text:span text:style-name="nadrukvet">Z2026-005630</text:span>/<text:span text:style-name="nadrukvet">2026042700290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twee woningen op de begane grond en eerste verdieping (14B-01 en 14C) op de locatie Heemraadstraat 14B-01 en 14C, 3023V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70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630</meta:user-defined>
    <meta:user-defined meta:name="DCTERMS.abstract">het samenvoegen van twee woningen op de begane grond en eerste verdieping (14B-01 en 14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traat 14B-01 en 14C, 3023VE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01</meta:user-defined>
    <meta:user-defined meta:name="OVERHEIDop.GmbID/DC.identifier">gmb-2026-245701</meta:user-defined>
    <meta:user-defined meta:name="OVERHEIDop.versieInformatie"/>
  </office:meta>
</office:document-meta>
</file>