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afwijken van regels ruimtelijke ordening voor het vestigen van een pilatesstudio, Zwaluwenburg 25 7423DV Deventer, [Deventer L 6153] Deventer L 6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Zwaluwenburg 25 7423DV Deventer, [Deventer L 6153] Deventer L 6153 </text:p>
            <text:p text:style-name="common-al">
            <text:span text:style-name="nadrukvet">Zaakomschrijving:</text:span> het afwijken van regels ruimtelijke ordening voor het vestigen van een pilatesstudio</text:p>
            <text:p text:style-name="common-al">
            <text:span text:style-name="nadrukvet">Zaaknummer:</text:span> Z2025-0001134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3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3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70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0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0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11341</meta:user-defined>
    <meta:user-defined meta:name="DCTERMS.abstract">het afwijken van regels ruimtelijk ordening voor het vestigen van een pilatesstudio</meta:user-defined>
    <dc:language>nl</dc:language>
    <meta:user-defined meta:name="DC.title">Verleende omgevingsvergunning BOPA, het afwijken van regels ruimtelijke ordening voor het vestigen van een pilatesstudio, Zwaluwenburg 25 7423DV Deventer, [Deventer L 6153] Deventer L 6153</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209</meta:user-defined>
    <meta:user-defined meta:name="OVERHEIDop.publicationIssue">245700</meta:user-defined>
    <meta:user-defined meta:name="OVERHEIDop.GmbID/DC.identifier">gmb-2026-245700</meta:user-defined>
    <meta:user-defined meta:name="OVERHEIDop.versieInformatie"/>
  </office:meta>
</office:document-meta>
</file>