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d4cde13-8198-45cb-abe5-907a26727c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dhuiskade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dhuiskade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dhuiskade 3 (parkeervaknummers 122119488609 en 12212348861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06792452830187mm"><draw:image xlink:href="Pictures/Afbeelding2i9d4cde13-8198-45cb-abe5-907a26727ccf.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dhuiskade 3 aanleg twee elektrische oplaadvakken - Badhuiskade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dhuiskade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Badhuiskade 3 aanleg twee elektrische oplaadvakken</meta:user-defined>
    <meta:user-defined meta:name="DCTERMS.W3CDTF/DCTERMS.available">2026-01-02</meta:user-defined>
    <meta:user-defined meta:name="DCTERMS.W3CDTF/OVERHEIDop.jaargang">2026</meta:user-defined>
    <meta:user-defined meta:name="OVERHEIDop.publicationIssue">2457</meta:user-defined>
    <meta:user-defined meta:name="OVERHEIDop.GmbID/DC.identifier">gmb-2026-2457</meta:user-defined>
    <meta:user-defined meta:name="OVERHEIDop.versieInformatie"/>
  </office:meta>
</office:document-meta>
</file>