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besluit verlenging beslistermijn omgevingsvergunning, Geldropseweg 47 te Hee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de beslistermijn van de volgende aanvraag voor een omgevingsvergunning met zes weken heeft verlengd.</text:p>
            <text:p text:style-name="common-al">Locatie: Geldropseweg 47 te Heeze</text:p>
            <text:p text:style-name="common-al">Activiteit: Bouwen omgevingsplanactiviteit (ruimtelijke bouwactiviteit)</text:p>
            <text:p text:style-name="common-al">Voor: Het realiseren van 3 appartementen</text:p>
            <text:p text:style-name="common-al">Datum aanvraag: 03-04-2026</text:p>
            <text:p text:style-name="common-al">DSO-verzoeknummer: 2026040300718</text:p>
            <text:p text:style-name="common-al">De verlenging van de termijn is uitsluitend ter kennisgeving en ligt niet ter inzage. Hiertegen staat nog geen bezwaarmogelijkheid open.</text:p>
            <text:p text:style-name="common-al">Aan deze procedure is het zaaknummer Z-2026-006821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56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6821</meta:user-defined>
    <dc:language>nl</dc:language>
    <meta:user-defined meta:name="OVERHEIDop.locatietype/OVERHEIDop.gebiedsmarkering">Adres</meta:user-defined>
    <meta:user-defined meta:name="DC.title">Gemeente Heeze-Leende, besluit verlenging beslistermijn omgevingsvergunning, Geldropseweg 47 te Heeze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95</meta:user-defined>
    <meta:user-defined meta:name="OVERHEIDop.GmbID/DC.identifier">gmb-2026-245695</meta:user-defined>
    <meta:user-defined meta:name="OVERHEIDop.versieInformatie"/>
  </office:meta>
</office:document-meta>
</file>