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2 warmtepompunits achter het reeds vergunde bijgebouw alsmede het aanpassen van het uiterlijk van het bijgebouw - Schouwweg 77, Wassenaar - Z/26/109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122</text:p>
            <text:p text:style-name="common-al">Het besluit om de vergunning te verlenen is naar de aanvrager verzonden op 20 me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569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9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9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27</meta:user-defined>
    <meta:user-defined meta:name="DCTERMS.abstract">Gemeente Wassenaar - omgevingsvergunning verleend (reguliere procedure): het plaatsen van 2 warmtepompunits achter het reeds vergunde bijgebouw alsmede het aanpassen van het uiterlijk van het bijgebouw - Schouwweg 77, Wassenaar - Z/26/109122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2 warmtepompunits achter het reeds vergunde bijgebouw alsmede het aanpassen van het uiterlijk van het bijgebouw - Schouwweg 77, Wassenaar - Z/26/109122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694</meta:user-defined>
    <meta:user-defined meta:name="OVERHEIDop.GmbID/DC.identifier">gmb-2026-245694</meta:user-defined>
    <meta:user-defined meta:name="OVERHEIDop.versieInformatie"/>
  </office:meta>
</office:document-meta>
</file>