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verplaatsen van een boom in verband met het wijzigen van de inrit - Mecklenburglaan 3, Wassenaar - Z/26/111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52</text:p>
            <text:p text:style-name="common-al">Het besluit om de aanvraag buiten behandeling te stellen is aan de aanvrager toegezonden op 20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6</meta:user-defined>
    <meta:user-defined meta:name="DCTERMS.abstract">Gemeente Wassenaar - aanvraag omgevingsvergunning buiten behandeling gesteld (reguliere procedure): het verplaatsen van een boom in verband met het wijzigen van de inrit - Mecklenburglaan 3, Wassenaar - Z/26/111152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verplaatsen van een boom in verband met het wijzigen van de inrit - Mecklenburglaan 3, Wassenaar - Z/26/111152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93</meta:user-defined>
    <meta:user-defined meta:name="OVERHEIDop.GmbID/DC.identifier">gmb-2026-245693</meta:user-defined>
    <meta:user-defined meta:name="OVERHEIDop.versieInformatie"/>
  </office:meta>
</office:document-meta>
</file>