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serreconstructie op het balkon - Van Polanenpark 28, Wassenaar - Z/26/11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57</text:p>
            <text:p text:style-name="common-al">Het besluit om de aanvraag buiten behandeling te stellen is aan de aanvrager toege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0</meta:user-defined>
    <meta:user-defined meta:name="DCTERMS.abstract">Gemeente Wassenaar - aanvraag omgevingsvergunning buiten behandeling gesteld (reguliere procedure): het plaatsen van een serreconstructie op het balkon - Van Polanenpark 28, Wassenaar - Z/26/110057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serreconstructie op het balkon - Van Polanenpark 28, Wassenaar - Z/26/11005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2</meta:user-defined>
    <meta:user-defined meta:name="OVERHEIDop.GmbID/DC.identifier">gmb-2026-245692</meta:user-defined>
    <meta:user-defined meta:name="OVERHEIDop.versieInformatie"/>
  </office:meta>
</office:document-meta>
</file>